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8500000080704A670E.gi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tarSymbol" svg:font-family="StarSymbol, 'Arial Unicode MS'"/>
    <style:font-face style:name="URW Bookman L" svg:font-family="'URW Bookman L'" style:font-pitch="variable"/>
    <style:font-face style:name="Thorndale AMT" svg:font-family="'Thorndale AMT', 'Times New Roman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lbany AMT" svg:font-family="'Albany AMT', 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Comic Sans MS" fo:font-size="10pt" fo:language="zxx" fo:country="none" fo:font-weight="bold" style:font-size-asian="10pt" style:language-asian="zxx" style:country-asian="none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URW Bookman L" fo:font-size="22pt" fo:font-weight="bold" style:font-size-asian="22pt" style:font-weight-asian="bold" style:font-size-complex="2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lbany AMT"/>
    </style:style>
    <style:style style:name="P4" style:family="paragraph" style:parent-style-name="Standard">
      <style:paragraph-properties fo:text-align="justify" style:justify-single-word="false"/>
      <style:text-properties style:font-name="Albany AMT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Albany AMT" style:text-underline-style="none" fo:font-weight="normal" style:font-weight-asian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 style:list-style-name="WW8Num1">
      <style:paragraph-properties fo:text-align="justify" style:justify-single-word="false"/>
    </style:style>
    <style:style style:name="P9" style:family="paragraph" style:parent-style-name="Standard" style:list-style-name="WW8Num2">
      <style:paragraph-properties fo:text-align="justify" style:justify-single-word="false"/>
    </style:style>
    <style:style style:name="P10" style:family="paragraph" style:parent-style-name="Standard" style:list-style-name="WW8Num2">
      <style:paragraph-properties fo:text-align="justify" style:justify-single-word="false"/>
      <style:text-properties style:font-name="Albany AMT" fo:font-size="12pt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Albany AMT" style:text-underline-style="none" fo:font-weight="normal" style:font-weight-asian="normal" style:font-weight-complex="normal"/>
    </style:style>
    <style:style style:name="P12" style:family="paragraph" style:parent-style-name="Title" style:master-page-name="Standard">
      <style:paragraph-properties style:page-number="auto"/>
    </style:style>
    <style:style style:name="T1" style:family="text">
      <style:text-properties style:font-name="Albany AMT" fo:font-size="12pt" style:font-size-asian="12pt" style:font-size-complex="12pt"/>
    </style:style>
    <style:style style:name="T2" style:family="text">
      <style:text-properties style:font-name="Albany AMT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3" style:family="text">
      <style:text-properties style:font-name="Albany AMT" fo:font-size="12pt" style:text-underline-style="solid" style:text-underline-width="auto" style:text-underline-color="font-color" style:font-size-asian="12pt" style:font-size-complex="12pt"/>
    </style:style>
    <style:style style:name="T4" style:family="text">
      <style:text-properties style:font-name="Albany AMT" fo:font-size="12pt" fo:font-weight="bold" style:font-size-asian="12pt" style:font-weight-asian="bold" style:font-size-complex="12pt"/>
    </style:style>
    <style:style style:name="T5" style:family="text">
      <style:text-properties style:font-name="Albany AMT" fo:font-size="12pt" fo:font-weight="bold" style:font-size-asian="12pt" style:font-weight-asian="bold" style:font-size-complex="12pt" style:font-weight-complex="bold"/>
    </style:style>
    <style:style style:name="T6" style:family="text">
      <style:text-properties style:font-name="Albany AMT"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7" style:family="text">
      <style:text-properties style:font-name="Albany AMT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style:font-name="Albany AMT" fo:font-size="11pt" fo:font-style="normal" style:text-underline-style="none" fo:font-weight="normal" style:font-size-asian="11pt" style:font-style-asian="normal" style:font-weight-asian="normal" style:font-size-complex="11pt" style:font-weight-complex="normal"/>
    </style:style>
    <style:style style:name="T9" style:family="text">
      <style:text-properties fo:color="#000000" style:font-name="Albany AMT" fo:font-size="12pt" style:font-size-asian="12pt" style:font-size-complex="12pt"/>
    </style:style>
    <style:style style:name="T10" style:family="text">
      <style:text-properties fo:color="#ff0000" style:font-name="Albany AMT" fo:font-size="12pt" style:font-size-asian="12pt" style:font-size-complex="12pt"/>
    </style:style>
    <style:style style:name="T11" style:family="text"/>
    <style:style style:name="fr1" style:family="graphic" style:parent-style-name="Graphics">
      <style:graphic-properties style:vertical-pos="from-top" style:vertical-rel="paragraph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Emphasis"><text:span text:style-name="T8">(gültig ab 1.1.2011, Änderungen durch Beschluß der Teilnehmer)</text:span></text:span></text:p>
      <text:p text:style-name="P3"/>
      <text:p text:style-name="P7"><text:span text:style-name="T1">Die aktuellen Tauschregeln gibt es auch im Internet unter: </text:span><text:span text:style-name="T2">www.ohne-moos-gehts-los.de</text:span></text:p>
      <text:p text:style-name="P4"/>
      <text:p text:style-name="P7"><text:span text:style-name="Strong_20_Emphasis"><text:span text:style-name="T1">Aufgabe:</text:span></text:span><text:span text:style-name="T4"> </text:span><text:span text:style-name="T1">Der Tauschring bietet jedem – unabhängig von Alter und Kultur – eine Plattform zum Kennenlernen interessanter Leute, Umsetzung eigener Ideen mit Gleichgesinnten und die Möglichkeit, Güter, Dienstleistungen und Wissen untereinander zu tauschen. Gegenseitige Hilfeleistungen ohne Gewinnerzielungsabsicht und im Sinne der Nachbar-schaftshilfe können gegen die eigene fiktive Punkte-Verrechnungseinheit „Talente“ er-folgen. Der Tauschring verfolgt gemeinnützige Zwecke und arbeitet nicht gewinnorientiert.</text:span></text:p>
      <text:p text:style-name="P6"/>
      <text:p text:style-name="P7"><text:span text:style-name="Strong_20_Emphasis"><text:span text:style-name="T1">Mitgliedschaft:</text:span></text:span><text:span text:style-name="T1"> Mitmachen können alle Menschen oder Institutionen, welche die Tausch-regeln und Prinzipien (</text:span><text:span text:style-name="T9">Leitlinien</text:span><text:span text:style-name="T1">) akzeptieren und bereit sind, von anderen etwas anzu-nehmen und auch etwas zu geben.</text:span></text:p>
      <text:p text:style-name="P6"/>
      <text:p text:style-name="P7"><text:span text:style-name="Strong_20_Emphasis"><text:span text:style-name="T1">Kontoführung:</text:span></text:span></text:p>
      <text:list xml:id="list273202608" text:style-name="WW8Num1">
        <text:list-item>
          <text:p text:style-name="P8"><text:span text:style-name="T1">Jeder Teilnehmer erhält ein </text:span><text:span text:style-name="T3">Verrechnungsblatt, </text:span><text:span text:style-name="T1">worauf sein Guthaben und alle Transaktionen erfasst werden. Gültig werden die Transaktionen mit der Über-weisung der entsprechenden Talente über die </text:span><text:span text:style-name="T3">Internet-Plattform</text:span><text:span text:style-name="T1">. Dies kann jeder eigenständig im Internet tun, beim Treffen machen lassen oder jemanden damit beauftragen.</text:span></text:p>
        </text:list-item>
        <text:list-item>
          <text:p text:style-name="P8"><text:span text:style-name="T6">Limit:</text:span><text:span text:style-name="T1"> Der Kontostand darf nicht unter 0 Talente sinken.</text:span></text:p>
        </text:list-item>
        <text:list-item>
          <text:p text:style-name="P8"><text:span text:style-name="Strong_20_Emphasis"><text:span text:style-name="T7">Transparenz:</text:span></text:span><text:span text:style-name="T1"> Die Kontostände der Mitglieder und des Projektes sowie die getätig-ten Transaktionen sind innerhalb eines Standortes jederzeit von allen einsehbar.</text:span></text:p>
        </text:list-item>
        <text:list-item>
          <text:p text:style-name="P8"><text:span text:style-name="T3">Keine konvertierbare Währung:</text:span><text:span text:style-name="T1"> Die verbuchten Werte stellen moralische Guthaben und Verpflichtungen dar. Sie können nicht als Gegenwert in € oder einem anderen Geldwert eingefordert werden.</text:span></text:p>
        </text:list-item>
      </text:list>
      <text:p text:style-name="P6"/>
      <text:p text:style-name="P7"><text:span text:style-name="T5">Talente</text:span><text:span text:style-name="T1">: Die Höhe der Talente wird frei verhandelt. Als Richtwert für Neumitglieder wird empfohlen, die Hilfeleistungen mit 10 Talenten pro Stunde zu bewerten.</text:span></text:p>
      <text:p text:style-name="P6"/>
      <text:p text:style-name="P7"><text:span text:style-name="Strong_20_Emphasis"><text:span text:style-name="T1">Marktzeitung:</text:span></text:span><text:span text:style-name="T1"> </text:span></text:p>
      <text:list xml:id="list510275281" text:style-name="WW8Num2">
        <text:list-item>
          <text:p text:style-name="P10">In der Marktzeitung werden alle Angebote und Gesuche veröffentlicht. Jedes Mit-glied kann kostenfrei beliebig oft inserieren.</text:p>
        </text:list-item>
        <text:list-item>
          <text:p text:style-name="P9"><text:span text:style-name="T1">Die eingetragenen Angebote und Gesuche werden </text:span><text:span text:style-name="T3">nach 6 Monaten automatisch deaktiviert</text:span><text:span text:style-name="T1"> und in den Ordner „Versteckte Angebote“ verschoben. Hieraus können sie jederzeit aktiviert werden. Indem man vor Ablauf der Frist alle Inserate „ver-steckt“ und wieder „einblende</text:span><text:span text:style-name="T9">t“,</text:span><text:span text:style-name="T10"> </text:span><text:span text:style-name="T1">wird die Deaktivierung umgangen. Veröffent-lichungen und Aktualisierungen können selbstständig im Internet oder bei den Monatstreffen gemacht werden.</text:span></text:p>
        </text:list-item>
      </text:list>
      <text:p text:style-name="P6"/>
      <text:p text:style-name="P7"><text:span text:style-name="Strong_20_Emphasis"><text:span text:style-name="T1">Monatliche Treffen:</text:span></text:span><text:span text:style-name="T1"> Die monatlichen Treffen dienen dazu, andere Teilnehmer und deren Angebote kennenzulernen, Internetbuchungen durchzuführen, Fragen zu klären, <text:s/>interessante Themen vorzustellen, Waren zu tauschen oder einfach zu quatschen. Die Treffen sind freiwillig. Wir empfehlen, auch die Treffen der anderen Standorte zum Kennenlernen zu besuchen. </text:span></text:p>
      <text:p text:style-name="P6"/>
      <text:p text:style-name="P7"><text:span text:style-name="Strong_20_Emphasis"><text:span text:style-name="T1">Freiwilliger Mitgliedsbeitrag:</text:span></text:span><text:span text:style-name="T1"> Wir freuen uns, wenn die Teilnehmer freiwillig einen Talente-Beitrag nach eigenem Ermessen bezahlen oder bestimmte Projekte unterstützen.</text:span></text:p>
      <text:p text:style-name="P6"/>
      <text:p text:style-name="P6"/>
      <text:p text:style-name="P6"><text:soft-page-break/></text:p>
      <text:p text:style-name="P7"><text:span text:style-name="Strong_20_Emphasis"><text:span text:style-name="T1"/></text:span></text:p>
      <text:p text:style-name="P7"><text:span text:style-name="Strong_20_Emphasis"><text:span text:style-name="T1">Tauschen mit anderen Standorten:</text:span></text:span><text:span text:style-name="T1"> Mit Mitgliedern anderer Standorte kann genauso wie im eigenen Standort getauscht werden.</text:span></text:p>
      <text:p text:style-name="P6"/>
      <text:p text:style-name="P7"><text:span text:style-name="Strong_20_Emphasis"><text:span text:style-name="T1">Umlaufsicherung:</text:span></text:span><text:span text:style-name="T1"> Damit das Tausch-System gut funktioniert ist es wichtig, dass einge-nommene Talente genutzt (weitergegeben) und nicht „gehortet“ werden. Um diesen Um-lauf zu sichern gilt: <text:s/></text:span></text:p>
      <text:p text:style-name="P4">Wer im Zeitraum eines Kalenderjahres durchschnittlich über 100 Talente auf seinem Konto hat, wird mit einer Umlaufsicherung von 12 % für den darüberliegenden Anteil belastet. Die Buchung erfolgt Anfang des Jahres für das vorherige Jahr und wird den Projektkonten gutgeschrieben. <text:s/></text:p>
      <text:p text:style-name="P7"><text:span text:style-name="T3">Beispiel:</text:span><text:span text:style-name="T1"><text:line-break/>Heike hat über das Jahr durchschnittlich 150 Talente Kontostand. Von den 50 Talenten, welche über der <text:s/>„Freigrenze“ von 100 Talenten liegen, werden 12 % (also 6 Talente) abgezogen. Heike hat somit nach der Buchung noch 144 Talente auf dem Konto. Bei einem Kontostand bis zu 100 Talente wird nichts abgezogen.</text:span></text:p>
      <text:p text:style-name="P6"/>
      <text:p text:style-name="P7"><text:span text:style-name="T4">Austritt:</text:span><text:span text:style-name="T1"> Der Austritt ist jederzeit per E-Mail oder mündlich beim Orga-Team zum Monats-treffen möglich. Wenn der Austretende nichts Anderweitiges bestimmt, wird ein eventuelles Guthaben dem Projektkonto zugebucht. Eventuelle Kredit-Talente müssen vor Austritt ausgeglichen werden.</text:span></text:p>
      <text:p text:style-name="P6"/>
      <text:p text:style-name="P7"><text:span text:style-name="Strong_20_Emphasis"><text:span text:style-name="T1">Deaktivierung bei Passivität:</text:span></text:span><text:span text:style-name="T1"> Um „Karteileichen“ und damit unnütze Verwaltungsarbeit zu verhindern, sollen Teilnehmer sich abmelden, die nicht mehr aktiv sind. Ein Wieder-eintritt kann später jederzeit erfolgen. Bei Inaktivität von mehr als 12 Monaten (weder bei Monatstreffen aktiv, noch Talente-Transaktionen noch aktuelle Angebote), kann eine Deaktivierung auch ohne Rücksprache erfolgen.</text:span></text:p>
      <text:p text:style-name="P6"/>
      <text:p text:style-name="P7"><text:span text:style-name="Strong_20_Emphasis"><text:span text:style-name="T1">Haftung:</text:span></text:span><text:span text:style-name="T1"> Die Mitglieder handeln eigenverantwortlich für ihre steuerlichen und sozial-versicherungsrechtlichen Verhältnisse. Da die Hilfeleistungen i.d. Regel nicht mit Gewinn-erzielungsabsicht erfolgen, fällt auch keine Versteuerung an. </text:span></text:p>
      <text:p text:style-name="P4">Falls im Ausnahmefall ein Angebot gewerbsmäßig mit Gewinnerzielungsabsicht erfolgt, sind die betreffenden Einnahmen/Ausgaben jeweils mit dem Kurs von 2 T=1 € in der Buchhaltung zu berücksichtigen.</text:p>
      <text:p text:style-name="P5">Der Rechtsweg ist ausgeschlossen. Das Orgateam und die Mitglieder haften unter-einander und Dritten gegenüber nur für Vorsatz und grobe Fahrlässigkeit. Die Haftung ist in der Höhe auf das Vermögen des Tauschringes beschränkt.</text:p>
      <text:p text:style-name="P5">Das Orgateam übernimmt keine Haftung für Waren und Dienstleistungen, die im Tauschring angeboten werden. Hierfür ist jeder Anbieter bzw. Suchender selbst verantwortlich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tarSymbol" svg:font-family="StarSymbol, 'Arial Unicode MS'"/>
    <style:font-face style:name="URW Bookman L" svg:font-family="'URW Bookman L'" style:font-pitch="variable"/>
    <style:font-face style:name="Thorndale AMT" svg:font-family="'Thorndale AMT', 'Times New Roman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lbany AMT" svg:font-family="'Albany AMT', 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de" fo:country="D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horndale AMT" fo:font-size="12pt" fo:language="de" fo:country="DE" style:font-name-asian="Albany AMT" style:font-size-asian="12pt" style:language-asian="zxx" style:country-asian="none" style:font-name-complex="Times New Roman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Albany AMT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Comic Sans MS" fo:font-size="16pt" style:text-underline-style="solid" style:text-underline-width="auto" style:text-underline-color="font-color" fo:font-weight="bold" style:font-size-asian="16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0" style:family="text">
      <style:text-properties style:font-name="Symbol" fo:font-size="9pt" style:font-size-asian="9pt" style:font-size-complex="9pt"/>
    </style:style>
    <style:style style:name="WW8Num1z1" style:family="text">
      <style:text-properties style:font-name="OpenSymbol" fo:font-size="9pt" style:font-size-asian="9pt" style:font-size-complex="9pt"/>
    </style:style>
    <style:style style:name="WW8Num2z0" style:family="text">
      <style:text-properties style:font-name="Symbol1" fo:font-size="9pt" style:font-size-asian="9pt" style:font-size-complex="9pt"/>
    </style:style>
    <style:style style:name="WW8Num2z1" style:family="text">
      <style:text-properties style:font-name="OpenSymbol" fo:font-size="9pt" style:font-size-asian="9pt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8Num3z0" style:family="text">
      <style:text-properties style:font-name="Symbol"/>
    </style:style>
    <style:style style:name="WW-Absatz-Standardschriftart111111111111111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Page_20_Number" style:display-name="Page Number" style:family="text" style:parent-style-name="WW-Absatz-Standardschriftart111111111111111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Comic Sans MS" fo:font-size="10pt" fo:language="zxx" fo:country="none" fo:font-weight="bold" style:font-size-asian="10pt" style:language-asian="zxx" style:country-asian="none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URW Bookman L" fo:font-size="22pt" fo:font-weight="bold" style:font-size-asian="22pt" style:font-weight-asian="bold" style:font-size-complex="22pt" style:font-weight-complex="bold"/>
    </style:style>
    <style:style style:name="MT1" style:family="text"/>
    <style:style style:name="Mfr1" style:family="graphic" style:parent-style-name="Graphics">
      <style:graphic-properties style:vertical-pos="from-top" style:vertical-rel="paragraph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master-styles>
    <style:master-page style:name="Standard" style:page-layout-name="Mpm1">
      <style:header>
        <text:p text:style-name="MP1"><draw:frame draw:style-name="Mfr1" draw:name="Grafik2" text:anchor-type="paragraph" svg:x="0.09cm" svg:y="0.041cm" svg:width="2.11cm" svg:height="2.03cm" draw:z-index="1"><draw:image xlink:href="Pictures/100002000000008500000080704A670E.gif" xlink:type="simple" xlink:show="embed" xlink:actuate="onLoad"/></draw:frame></text:p>
        <text:p text:style-name="MP2"><text:s text:c="5"/>Tauschregeln Tauschring Prohlis</text:p>
      </style:header>
      <style:footer>
        <text:p text:style-name="Footer"><text:tab/>Seite <text:span text:style-name="Page_20_Number"><text:page-number text:select-page="current">1</text:page-number></text:span><text:span text:style-name="Page_20_Number"> von </text:span><text:span text:style-name="Page_20_Number"><text:page-count style:num-format="1">2</text:page-count></text:span><text:span text:style-name="Page_20_Number"><text:tab/>Stand:</text:span> <text:date style:data-style-name="N37" text:date-value="2012-02-21T16:41:37.97" text:fixed="true">21.02.12</text:dat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7-10-10T09:28:00</meta:creation-date>
    <dc:creator>Tobias </dc:creator>
    <dc:date>2012-03-12T17:41:55</dc:date>
    <meta:print-date>2009-12-03T17:29:00</meta:print-date>
    <meta:editing-cycles>11</meta:editing-cycles>
    <meta:editing-duration>PT574H30M32S</meta:editing-duration>
    <meta:generator>OpenOffice.org/3.2$Linux OpenOffice.org_project/320m12$Build-9483</meta:generator>
    <meta:document-statistic meta:table-count="0" meta:image-count="1" meta:object-count="0" meta:page-count="2" meta:paragraph-count="27" meta:word-count="696" meta:character-count="5314"/>
    <meta:user-defined meta:name="Info 1"/>
    <meta:user-defined meta:name="Info 2"/>
    <meta:user-defined meta:name="Info 3"/>
    <meta:user-defined meta:name="Info 4"/>
  </office:meta>
</office:document-meta>
</file>