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500000080704A670E.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URW Bookman L" svg:font-family="'URW Bookman L'"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Comic Sans MS" fo:font-size="10pt" fo:language="zxx" fo:country="none" fo:font-weight="bold" style:font-size-asian="10pt" style:language-asian="zxx" style:country-asian="none" style:font-weight-asian="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2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style:font-name="Arial" fo:font-size="6pt" fo:font-weight="bold" style:font-size-asian="5.25pt" style:font-weight-asian="bold" style:font-size-complex="6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 fo:font-size="11pt" style:font-size-asian="11pt"/>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2" style:family="paragraph" style:parent-style-name="Standard" style:list-style-name="L1">
      <style:paragraph-properties fo:margin-top="0.212cm" fo:margin-bottom="0cm" fo:text-align="justify" style:justify-single-word="false"/>
      <style:text-properties style:font-name="Arial" fo:font-size="11pt" style:font-size-asian="11pt"/>
    </style:style>
    <style:style style:name="P13" style:family="paragraph" style:parent-style-name="Standard" style:list-style-name="L1">
      <style:paragraph-properties fo:margin-top="0.212cm" fo:margin-bottom="0cm" fo:text-align="justify" style:justify-single-word="false"/>
    </style:style>
    <style:style style:name="P14" style:family="paragraph" style:parent-style-name="Standard" style:list-style-name="WW8Num4">
      <style:paragraph-properties fo:margin-left="1.27cm" fo:margin-right="0cm" fo:text-align="justify" style:justify-single-word="false" fo:text-indent="-0.635cm" style:auto-text-indent="false">
        <style:tab-stops>
          <style:tab-stop style:position="7.62cm"/>
        </style:tab-stops>
      </style:paragraph-properties>
      <style:text-properties style:font-name="Arial" fo:font-size="11pt" style:font-size-asian="11pt" style:font-size-complex="11pt"/>
    </style:style>
    <style:style style:name="P15" style:family="paragraph" style:parent-style-name="Standard" style:list-style-name="WW8Num4">
      <style:paragraph-properties fo:margin-left="1.27cm" fo:margin-right="0cm" fo:text-align="justify" style:justify-single-word="false" fo:text-indent="-0.635cm" style:auto-text-indent="false">
        <style:tab-stops>
          <style:tab-stop style:position="7.62cm"/>
        </style:tab-stops>
      </style:paragraph-properties>
    </style:style>
    <style:style style:name="P16" style:family="paragraph" style:parent-style-name="Header">
      <style:paragraph-properties fo:text-align="center" style:justify-single-word="false"/>
    </style:style>
    <style:style style:name="P17" style:family="paragraph" style:parent-style-name="Title" style:master-page-name="Standard">
      <style:paragraph-properties fo:text-align="center" style:justify-single-word="false" style:page-number="auto"/>
      <style:text-properties style:font-name="Arial" fo:font-size="11pt" fo:font-weight="bold" style:font-size-asian="11pt" style:font-weight-asian="bold"/>
    </style:style>
    <style:style style:name="T1" style:family="text">
      <style:text-properties style:font-name="Arial" fo:font-size="11pt" style:font-size-asian="11pt"/>
    </style:style>
    <style:style style:name="T2" style:family="text">
      <style:text-properties style:font-name="Arial" fo:font-size="11pt" style:font-size-asian="11pt" style:font-size-complex="12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style:text-underline-style="none" style:font-size-asian="11pt"/>
    </style:style>
    <style:style style:name="T7" style:family="text">
      <style:text-properties style:font-name="Albany AMT" fo:font-size="11pt" style:font-size-asian="11pt"/>
    </style:style>
    <style:style style:name="T8" style:family="text">
      <style:text-properties style:font-name="Albany AMT" fo:font-style="normal" style:text-underline-style="none" fo:font-weight="normal" style:font-style-asian="normal" style:font-weight-asian="normal" style:font-size-complex="11pt" style:font-weight-complex="normal"/>
    </style:style>
    <style:style style:name="T9" style:family="text">
      <style:text-properties fo:color="#000000"/>
    </style:style>
    <style:style style:name="T10" style:family="text">
      <style:text-properties fo:color="#000000" style:font-name="Arial" fo:font-size="11pt" fo:font-weight="bold" style:font-size-asian="11pt" style:font-weight-asian="bold" style:font-weight-complex="bold"/>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style:font-size-asian="11pt"/>
    </style:style>
    <style:style style:name="T13" style:family="text">
      <style:text-properties fo:color="#000000" style:font-name="Arial" fo:font-size="11pt" style:font-size-asian="11pt" style:font-size-complex="11pt"/>
    </style:style>
    <style:style style:name="T14" style:family="text">
      <style:text-properties fo:color="#000000" style:font-name="Arial" fo:font-size="11pt" style:font-size-asian="11pt" style:font-size-complex="12pt"/>
    </style:style>
    <style:style style:name="T15" style:family="text">
      <style:text-properties fo:color="#000000" style:font-name="Arial" fo:font-size="11pt" fo:font-weight="normal" style:font-size-asian="11pt" style:font-weight-asian="normal" style:font-size-complex="11pt" style:font-weight-complex="normal"/>
    </style:style>
    <style:style style:name="T16" style:family="text">
      <style:text-properties fo:color="#00ffff"/>
    </style:style>
    <style:style style:name="T17" style:family="text">
      <style:text-properties fo:color="#00ffff" style:font-name="Arial" fo:font-size="11pt" style:font-size-asian="11pt"/>
    </style:style>
    <style:style style:name="T18" style:family="text">
      <style:text-properties fo:color="#ff0000" style:font-name="Arial" fo:font-size="11pt" fo:font-weight="normal" style:font-size-asian="11pt" style:font-weight-asian="normal" style:font-size-complex="11pt" style:font-weight-complex="normal"/>
    </style:style>
    <style:style style:name="T19" style:family="text">
      <style:text-properties fo:font-weight="bold" style:font-weight-asian="bold" style:font-weight-complex="bold"/>
    </style:style>
    <style:style style:name="T20" style:family="text">
      <style:text-properties style:font-name="URW Bookman L" fo:font-size="22pt" fo:font-weight="bold" style:font-size-asian="22pt" style:font-weight-asian="bold" style:font-size-complex="22pt"/>
    </style:style>
    <style:style style:name="T21" style:family="text">
      <style:text-properties fo:font-weight="normal" style:font-weight-asian="normal" style:font-weight-complex="normal"/>
    </style:style>
    <style:style style:name="T22" style:family="text"/>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cm" fo:text-indent="-0.4cm" fo:margin-left="0.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198cm" fo:text-indent="-0.635cm" fo:margin-left="7.1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833cm" fo:text-indent="-0.635cm" fo:margin-left="7.8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468cm" fo:text-indent="-0.635cm" fo:margin-left="8.4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103cm" fo:text-indent="-0.635cm" fo:margin-left="9.1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738cm" fo:text-indent="-0.635cm" fo:margin-left="9.738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Emphasis"><text:span text:style-name="T8"><text:s text:c="5"/>(gültig ab 1.1.2010)</text:span></text:span></text:p>
      <text:p text:style-name="P4"/>
      <text:p text:style-name="P4">Was sind Meta-Regeln?</text:p>
      <text:list xml:id="list1710390965" text:style-name="L1">
        <text:list-item>
          <text:p text:style-name="P12">Die Meta-Regeln sind die Regeln, die jeder Standort erfüllen muss, um im Tauschnetz teil-haben zu können. Zusätzliche Regeln werden durch die Standorte selbst entschieden.</text:p>
        </text:list-item>
        <text:list-item>
          <text:p text:style-name="P12">Die Meta-Regeln wurden durch die Organisatoren der einzelnen Standorte nach Abstimmung mit ihren Mitgliedern im Konsens entschieden. Änderungen können nur durch Konsens-beschluss der Standort-Organisatoren sowie 2/3-Mitgliedermehrheit jedes Standortes erfolgen.</text:p>
        </text:list-item>
        <text:list-item>
          <text:p text:style-name="P13"><text:span text:style-name="T1">Aktuelle Meta-Regeln gibt es im Internet unter:</text:span><text:span text:style-name="T6"> www.ohne-moos-gehts-los.de</text:span></text:p>
        </text:list-item>
      </text:list>
      <text:p text:style-name="P5">---</text:p>
      <text:p text:style-name="P8"><text:span text:style-name="T10">Talente</text:span><text:span text:style-name="T12">: Die Höhe der Talente ist</text:span><text:span text:style-name="T17"> </text:span><text:span text:style-name="T1">frei verhandelbar. Als Richtwert gilt, dass alle Dienstleistungen mit 10 Talenten pro Stunde bewertet werden </text:span><text:span text:style-name="T12">sollten</text:span><text:span text:style-name="T1">.</text:span></text:p>
      <text:p text:style-name="P6"/>
      <text:p text:style-name="P8"><text:span text:style-name="Strong_20_Emphasis"><text:span text:style-name="T1">Gültigkeit:</text:span></text:span><text:span text:style-name="T1"> Gültig werden getätigte Transaktionen mit der Überweisung der entsprechenden Talente über die Internet-Plattform.</text:span></text:p>
      <text:p text:style-name="P6"/>
      <text:p text:style-name="P8"><text:span text:style-name="Strong_20_Emphasis"><text:span text:style-name="T1">Kontoführung:</text:span></text:span><text:span text:style-name="T1"> Der Kontostand darf nicht unter 0 Talente sinken.</text:span></text:p>
      <text:p text:style-name="P6"/>
      <text:p text:style-name="P8"><text:span text:style-name="Strong_20_Emphasis"><text:span text:style-name="T1">Transparenz:</text:span></text:span><text:span text:style-name="T1"> Die Kontostände der Mitglieder und des Projektes sind innerhalb eines Standortes jederzeit von allen einsehbar.</text:span></text:p>
      <text:p text:style-name="P6"/>
      <text:p text:style-name="P8"><text:span text:style-name="Strong_20_Emphasis"><text:span text:style-name="T1">Marktzeitung:</text:span></text:span><text:span text:style-name="T1"> In der Marktzeitung werden alle Angebote und Gesuche veröffentlicht.</text:span></text:p>
      <text:p text:style-name="P6"/>
      <text:p text:style-name="P8"><text:span text:style-name="Strong_20_Emphasis"><text:span text:style-name="T1">Umlaufsicherung:</text:span></text:span><text:span text:style-name="T1"> </text:span><text:span text:style-name="T2">Damit das Tausch-System gut funktioniert und Leistungsschwächere nicht ausgeschlossen werden, ist es wichtig, dass eingenommene Talente genutzt (weitergegeben) und nicht „gehortet“ werden. Um diesen Umlauf zu sichern gilt:</text:span></text:p>
      <text:p text:style-name="P3">Wer im Zeitraum eines Kalenderjahres durchschnittlich über 100 Talente auf seinem Konto hat, wird mit einer Umlaufsicherung von 12 % für den darüberliegenden Anteil belastet. Die Buchung erfolgt Anfang des Jahres für das vorherige Jahr und wird den Projektkonten je nach durch-schnittlichem „Minus-Stand“ (unterhalb Startguthaben) gutgeschrieben. <text:s/></text:p>
      <text:p text:style-name="P6"/>
      <text:p text:style-name="P8"><text:span text:style-name="Strong_20_Emphasis"><text:span text:style-name="T1">Tauschen mit anderen Standorten:</text:span></text:span><text:span text:style-name="T1"> Mit anderen Standorten kann problemlos getauscht werden. Die Organisatoren der einzelnen Tausch-Standorte </text:span><text:span text:style-name="T12">sollten</text:span><text:span text:style-name="T1"> aber besonders bei Start eines neuen Tauschringes darauf achten, dass die Talentemenge nicht einseitig in andere Standorte abfließt. Dies ist zwar praktisch sehr unwahrscheinlich, in der Theorie aber denkbar. Bei Start </text:span><text:span text:style-name="T12">sollte</text:span><text:span text:style-name="T1"> erstmal vermehrt im eigenen Tauschring getauscht werden oder gezielt auf Gesuche anderer Tauschringe eingegangen werden.</text:span></text:p>
      <text:p text:style-name="P6"/>
      <text:p text:style-name="P8"><text:span text:style-name="Strong_20_Emphasis"><text:span text:style-name="T1">Deaktivierung bei Passivität:</text:span></text:span><text:span text:style-name="T1"> Um „Karteileichen“ und damit unnütze Verwaltungsarbeit zu verhindern, sollen Teilnehmer </text:span><text:span text:style-name="T12">sich abmelden</text:span><text:span text:style-name="T1">, </text:span><text:span text:style-name="T12">die 1 Jahr nicht mehr aktiv sind (oder sein werden) (Konto ausgleichen!). Sie können später</text:span><text:span text:style-name="T1"> jederzeit wieder eintreten. Wer nicht erreichbar ist, </text:span><text:span text:style-name="T12">sollte</text:span><text:span text:style-name="T1"> „zwangsdeaktiviert“ werden (dabei Kontoausgleich von evtl. Talente-Kredit beachten).</text:span></text:p>
      <text:p text:style-name="P6"/>
      <text:p text:style-name="P8"><text:span text:style-name="Strong_20_Emphasis"><text:span text:style-name="T7">Haftung:</text:span></text:span><text:span text:style-name="T7"> </text:span><text:span text:style-name="T14">Die Mitglieder handeln eigenverantwortlich für ihre steuerlichen und sozial-versicherungsrechtlichen Verhältnisse. Da die Hilfeleistungen i.d. Regel nicht mit Gewinn-erzielungsabsicht erfolgen, fällt auch keine Versteuerung an. </text:span><text:span text:style-name="T12">Falls im Ausnahmefall ein Angebot gewerbsmäßig mit Gewinnerzielungsabsicht erfolgt, sind die betreffenden Einnahmen/Ausgaben jeweils mit dem Kurs von 2 T=1 € in der Buchhaltung zu berücksichtigen.</text:span></text:p>
      <text:p text:style-name="P9">Der Rechtsweg ist ausgeschlossen. Das Orgateam und die Mitglieder haften untereinander und Dritten gegenüber nur für Vorsatz und grobe Fahrlässigkeit. Die Haftung ist in der Höhe auf das Vermögen des Tauschringes beschränkt.</text:p>
      <text:p text:style-name="P9">Das Orgateam übernimmt keine Haftung für Waren und Dienstleistungen, die im Tauschring angeboten werden. Hierfür ist jeder Anbieter bzw. Suchender selbst verantwortlich.</text:p>
      <text:p text:style-name="P6"><text:soft-page-break/></text:p>
      <text:p text:style-name="P7"/>
      <text:p text:style-name="P8"><text:span text:style-name="T4">Projektkonten:</text:span><text:span text:style-name="T3"> Die Projektkonten dienen der „Geldschöpfung“. Sinnvolle Ausgaben für das Tauschnetz, Projekte, Orga-Arbeit oder die monatlichen Treffen werden darüber bezahlt. Die Projektkonten bekommen Startguthaben (ständiger, zinsloser Kredit) und </text:span><text:span text:style-name="T13">sollten</text:span><text:span text:style-name="T3"> immer im „Minus“ sein (unterhalb Startguthaben liegen). Dabei gilt:</text:span></text:p>
      <text:list xml:id="list1922309178" text:style-name="WW8Num3">
        <text:list-item>
          <text:p text:style-name="P10"><text:span text:style-name="T3">Pro aktivem Mitglied </text:span><text:span text:style-name="T4">kann</text:span><text:span text:style-name="T3"> die Summe der Projektkonten jedes Standortes </text:span><text:span text:style-name="T4">bis 100 Talente</text:span><text:span text:style-name="T3"> ins Minus gehen und </text:span><text:span text:style-name="T11">sollte</text:span><text:span text:style-name="T4"> mindestens bis 50 Talente</text:span><text:span text:style-name="T3"> ins Minus gehen.</text:span></text:p>
        </text:list-item>
        <text:list-item>
          <text:p text:style-name="P11">Die Summe der globalen Projektkonten <text:span text:style-name="T9">sollte</text:span> ebenso mit mindestens -50 T / aktivem Mitglied im Minus sein und darf aber höchstens in Summe mit -100 T / aktivem Mitglied unter Startguthaben liegen.</text:p>
        </text:list-item>
        <text:list-item>
          <text:p text:style-name="P11">Ausgaben über die globalen Projektkonten sind im <text:span text:style-name="T19">Konsens</text:span> zwischen den Organisatoren der Standorte zu beschließen. Bei einer offensichtlich sinnvollen Ausgabe fürs Tauschnetz reicht eine E-Mail an die Orga-Mailingliste. Enthaltung gilt hier als Zustimmung. <text:s/></text:p>
        </text:list-item>
      </text:list>
      <text:p text:style-name="P2"/>
      <text:p text:style-name="P8"><text:span text:style-name="Strong_20_Emphasis"><text:span text:style-name="T3">Kredit: </text:span></text:span><text:span text:style-name="Strong_20_Emphasis"><text:span text:style-name="T5">Mitglieder können zeitweise Kredite vom Kreditkonto bekommen.</text:span></text:span></text:p>
      <text:list xml:id="list1408222060" text:continue-numbering="true" text:style-name="WW8Num3">
        <text:list-item>
          <text:p text:style-name="P11">Bis wann die Rückzahlung angedacht ist, <text:span text:style-name="T9">sollte</text:span> dabei vereinbart werden. Dies kann auch langfristig sein. </text:p>
        </text:list-item>
        <text:list-item>
          <text:p text:style-name="P11">Als Regel gilt: Die max. Kreditsumme ist die Summe der Einnahmen der letzten 2 Jahre. Neumitglieder, welche noch keine Einnahmen hatten, können damit noch keinen Kredit bekommen. Diese können trotzdem zusätzliche Hilfen (über ihren Kontostand hinaus) z.B. mit individuellen Absprachen (Bezahlung in Euro, spätere Bezahlung in Talenten, Direkt-tausch...) in Anspruch nehmen. </text:p>
        </text:list-item>
        <text:list-item>
          <text:p text:style-name="P11">Bei mehrjähriger Mitgliedschaft, hoher Aktivität und stetigen Einnahmen kann auch ein „genereller Kredit“ von bis zu 300 T gegeben werden. Die Umlaufsicherung daraus kommt allerdings den Projektkonten zugute. Damit die Talentewährung stabil bleibt, darf die Summe dieser Kredite pro Standort maximal der Summe 100 T x aktive Mitglieder ent-sprechen.</text:p>
        </text:list-item>
        <text:list-item>
          <text:p text:style-name="P10"><text:span text:style-name="Strong_20_Emphasis"><text:span text:style-name="T5">Die Organisatoren müssen alle Kredite im Auge behalten und jährlich auf Aktualität überprüfen. </text:span></text:span></text:p>
        </text:list-item>
      </text:list>
      <text:p text:style-name="P8"/>
      <text:p text:style-name="P8"><text:span text:style-name="Strong_20_Emphasis"><text:span text:style-name="T3">Neumitglieder: </text:span></text:span><text:span text:style-name="Strong_20_Emphasis"><text:span text:style-name="T5">Da niemand „ins Minus“ gehen kann, </text:span></text:span><text:span text:style-name="Strong_20_Emphasis"><text:span text:style-name="T15">sollte</text:span></text:span><text:span text:style-name="Strong_20_Emphasis"><text:span text:style-name="T5"> bei Neumitgliedern ermittelt werden, was es für den Tauschring tun kann/will, um sich darüber seine ersten Talente zu verdienen, </text:span></text:span><text:span text:style-name="Strong_20_Emphasis"><text:span text:style-name="T15">z.B.</text:span></text:span></text:p>
      <text:p text:style-name="P8"><text:span text:style-name="Strong_20_Emphasis"><text:span text:style-name="T18"/></text:span></text:p>
      <text:list xml:id="list62450481" text:style-name="WW8Num4">
        <text:list-item>
          <text:p text:style-name="P14">Neumitglied gestaltet ein Thema bei einem Monatstreffen. Es <text:span text:style-name="T9">sollte</text:span> vor allem etwas sein, was er/sie gerne macht bzw. wofür er/sie sich <text:span text:style-name="T9">interessiert</text:span>. Dadurch erfahren die anderen Mitglieder nicht nur etwas Interessantes, sondern es hilft vor allem dem gegenseitigen Kennenlernen und „Eis brechen“, z.B. Vortrag über ein Hobby-Thema des Mitglieds (Indianer, Feng Shui, freie Software, Kochen, Basteln...), Vorstellung eines <text:span text:style-name="T9">Lieblingsbuches</text:span>, Diskussion über ein aktuelles Thema in den Nachrichten, Kurs anbieten (für Teilnehmer kostenlos, Bezahlung über Projektkonto).</text:p>
        </text:list-item>
        <text:list-item>
          <text:p text:style-name="P14">Falls 1.) nicht möglich ist (z.B. kommen zu den Treffen immer nur 2 Leute), gibt es weitere Möglichkeiten, Talente<text:span text:style-name="T16"> </text:span>zu verdienen, z.B. Flyer oder Liste der Monatstreffen auf freiwilliger Basis verteilen (Bibliothek, Friseur, Arzt, Supermarkt...). Das Neumitglied entscheidet hier selbst, was Sinn machen würde bzw. was in seiner Nähe ist. Benötigte Materialien (Druckerpapier, Patrone, Stifte...) für die Projektarbeit mitbringen. Beim nächsten Fest etwas zu essen (Kuchen, Salat, Pizza, Brotaufstrich...) oder trinken mitbringen. Zu Treffen Brot, Aufstrich, Getränke mitbringen. Hilfe bei Orga-Arbeit im Tauschring-Standort (Bürozeit, Info Neumitglieder, Eingaben Internet, PR-Arbeit (Themen an Presse), Telefonate mit Mitgliedern ohne E-Mail, Marktzeitung drucken...). Mitmachen bei Projektarbeiten (Warentauschtag, Selbsthilfewerkstatt, Infostand...)</text:p>
        </text:list-item>
        <text:list-item>
          <text:p text:style-name="P15"><text:span text:style-name="Strong_20_Emphasis"><text:span text:style-name="T5">Das Neumitglied hat abgesehen von 1.) + 2.) evtl. eigene Ideen, was es als Gegenleistung für die „Begrüßungsgeld-Talente“ in den Tauschring einbringen könnte (z.B. weitere Mit-glieder gewinnen ode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URW Bookman L" svg:font-family="'URW Bookman L'"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horndale AMT" fo:font-size="12pt" fo:language="de" fo:country="DE" style:font-name-asian="Albany AMT"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text-properties style:font-name="Albany AMT" fo:font-size="11pt" style:font-size-asian="11pt"/>
    </style:style>
    <style:style style:name="WW8Num1z0" style:family="text">
      <style:text-properties style:font-name="Symbol" fo:font-size="9pt" style:font-size-asian="9pt" style:font-size-complex="9pt"/>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OpenSymbol" fo:font-size="9pt" style:font-size-asian="9pt" style:font-size-complex="9pt"/>
    </style:style>
    <style:style style:name="WW8Num4z1" style:family="text">
      <style:text-properties style:font-name="Wingdings"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Bullet_20_Symbols" style:display-name="Bullet Symbols" style:family="text">
      <style:text-properties style:font-name="StarSymbol" fo:font-size="9pt" style:font-name-asian="StarSymbol" style:font-size-asian="9pt" style:font-size-complex="9pt"/>
    </style:style>
    <style:style style:name="Page_20_Number" style:display-name="Page Number" style:family="text" style:parent-style-name="WW-Absatz-Standardschriftart11111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
      <style:text-properties fo:color="#800080" style:text-underline-style="solid" style:text-underline-width="auto" style:text-underline-color="font-color"/>
    </style:style>
    <style:style style:name="WW8Num8z0" style:family="text">
      <style:text-properties style:font-name="Symbol1" fo:font-size="9pt" style:font-size-asian="9pt" style:font-name-complex="StarSymbol" style:font-size-complex="9pt"/>
    </style:style>
    <style:style style:name="WW8Num10z1" style:family="text">
      <style:text-properties style:font-name="Wingdings" fo:font-size="9pt" style:font-size-asian="9pt" style:font-name-complex="StarSymbol" style:font-size-complex="9pt"/>
    </style:style>
    <style:style style:name="WW8Num11z1" style:family="text">
      <style:text-properties style:font-name="Wingdings"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pt" fo:language="zxx" fo:country="none" fo:font-weight="bold" style:font-size-asian="10pt" style:language-asian="zxx" style:country-asian="none" style:font-weight-asian="bold"/>
    </style:style>
    <style:style style:name="MP2" style:family="paragraph" style:parent-style-name="Header">
      <style:paragraph-properties fo:text-align="center" style:justify-single-word="false"/>
    </style:style>
    <style:style style:name="MT1" style:family="text">
      <style:text-properties style:font-name="URW Bookman L" fo:font-size="22pt" fo:font-weight="bold" style:font-size-asian="22pt" style:font-weight-asian="bold" style:font-size-complex="22pt"/>
    </style:style>
    <style:style style:name="MT2" style:family="text"/>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Grafik2" text:anchor-type="paragraph" svg:x="0.09cm" svg:y="0.041cm" svg:width="2.11cm" svg:height="2.03cm" draw:z-index="1"><draw:image xlink:href="Pictures/100002000000008500000080704A670E.gif" xlink:type="simple" xlink:show="embed" xlink:actuate="onLoad"/></draw:frame></text:p>
        <text:p text:style-name="MP2"><text:span text:style-name="MT1">Meta-Regeln Tauschnetz Elbtal</text:span></text:p>
      </style:header>
      <style:footer>
        <text:p text:style-name="Footer"><text:tab/>Seite <text:span text:style-name="Page_20_Number"><text:page-number text:select-page="current">1</text:page-number></text:span><text:span text:style-name="Page_20_Number"> von </text:span><text:span text:style-name="Page_20_Number"><text:page-count style:num-format="1">2</text:page-count></text:span><text:span text:style-name="Page_20_Number"><text:tab/></text:span>Stand: <text:date style:data-style-name="N106" text:date-value="2012-03-20T16:05:24">20/03/12</text:dat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ielregeln Tauschbörse Prohlis</dc:title>
    <meta:initial-creator>Andreas Vogler</meta:initial-creator>
    <meta:creation-date>2008-02-11T10:09:00</meta:creation-date>
    <dc:creator>Tobias Vogler</dc:creator>
    <dc:date>2012-03-20T16:05:24</dc:date>
    <meta:print-date>2008-02-11T10:54:00</meta:print-date>
    <meta:editing-cycles>21</meta:editing-cycles>
    <meta:editing-duration>PT576H15M09S</meta:editing-duration>
    <meta:generator>OpenOffice.org/3.2$Linux OpenOffice.org_project/320m12$Build-9483</meta:generator>
    <meta:document-statistic meta:table-count="0" meta:image-count="1" meta:object-count="0" meta:page-count="2" meta:paragraph-count="33" meta:word-count="961" meta:character-count="7185"/>
    <meta:user-defined meta:name="Info 1"/>
    <meta:user-defined meta:name="Info 2"/>
    <meta:user-defined meta:name="Info 3"/>
    <meta:user-defined meta:name="Info 4"/>
  </office:meta>
</office:document-meta>
</file>