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8500000080704A670E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URW Chancery L" svg:font-family="'URW Chancery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olphin" svg:font-family="Dolphin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0.25cm"/>
          <style:tab-stop style:position="4.001cm"/>
          <style:tab-stop style:position="11.43cm" style:type="center"/>
        </style:tab-stops>
      </style:paragraph-properties>
      <style:text-properties style:font-name="URW Chancery L" fo:font-size="12pt" style:font-size-asian="12pt" style:font-size-complex="15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0.25cm"/>
          <style:tab-stop style:position="4.001cm"/>
          <style:tab-stop style:position="11.43cm" style:type="center"/>
        </style:tab-stops>
      </style:paragraph-properties>
      <style:text-properties style:font-name="URW Chancery L" fo:font-size="12pt" style:font-size-asian="12pt" style:font-size-complex="7pt"/>
    </style:style>
    <style:style style:name="P3" style:family="paragraph" style:parent-style-name="Header">
      <style:paragraph-properties fo:text-align="center" style:justify-single-word="false">
        <style:tab-stops>
          <style:tab-stop style:position="0.25cm"/>
          <style:tab-stop style:position="4.001cm"/>
          <style:tab-stop style:position="11.43cm" style:type="center"/>
        </style:tab-stops>
      </style:paragraph-properties>
      <style:text-properties style:font-name="URW Chancery L" fo:font-size="22pt" fo:font-weight="bold" style:font-size-asian="22pt" style:font-weight-asian="bold" style:font-size-complex="15pt"/>
    </style:style>
    <style:style style:name="P4" style:family="paragraph" style:parent-style-name="Header">
      <style:paragraph-properties fo:text-align="center" style:justify-single-word="false">
        <style:tab-stops>
          <style:tab-stop style:position="0.25cm"/>
          <style:tab-stop style:position="4.001cm"/>
          <style:tab-stop style:position="11.43cm" style:type="center"/>
        </style:tab-stops>
      </style:paragraph-properties>
    </style:style>
    <style:style style:name="P5" style:family="paragraph" style:parent-style-name="Header">
      <style:paragraph-properties>
        <style:tab-stops>
          <style:tab-stop style:position="8.001cm" style:type="center"/>
          <style:tab-stop style:position="18.002cm" style:type="right"/>
        </style:tab-stops>
      </style:paragraph-properties>
    </style:style>
    <style:style style:name="P6" style:family="paragraph" style:parent-style-name="Caption">
      <style:text-properties style:font-name="Nimbus Roman No9 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text-properties fo:font-size="8.5pt" style:font-size-asian="8.5pt" style:font-size-complex="8.5pt"/>
    </style:style>
    <style:style style:name="P9" style:family="paragraph" style:parent-style-name="Standard">
      <style:paragraph-properties fo:text-align="end" style:justify-single-word="false"/>
      <style:text-properties fo:font-size="8.5pt" style:font-size-asian="8.5pt" style:font-size-complex="8.5pt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Heading_20_1">
      <style:text-properties style:font-name="Times New Roman" fo:font-size="8.5pt" style:text-underline-style="solid" style:text-underline-width="auto" style:text-underline-color="font-color" style:font-size-asian="8.5pt" style:font-size-complex="8.5pt"/>
    </style:style>
    <style:style style:name="P12" style:family="paragraph" style:parent-style-name="Heading_20_2">
      <style:paragraph-properties fo:text-align="center" style:justify-single-word="false">
        <style:tab-stops>
          <style:tab-stop style:position="2.768cm"/>
          <style:tab-stop style:position="11.43cm" style:type="center"/>
        </style:tab-stops>
      </style:paragraph-properties>
      <style:text-properties fo:font-weight="normal" style:font-weight-asian="normal" style:font-size-complex="9pt"/>
    </style:style>
    <style:style style:name="P13" style:family="paragraph" style:parent-style-name="Heading_20_2">
      <style:text-properties fo:font-size="8.5pt" style:font-size-asian="8.5pt" style:font-size-complex="8.5pt"/>
    </style:style>
    <style:style style:name="P14" style:family="paragraph" style:parent-style-name="Heading_20_2">
      <style:text-properties fo:font-size="8.5pt" style:font-size-asian="8.5pt" style:font-size-complex="8.5pt" style:font-weight-complex="normal"/>
    </style:style>
    <style:style style:name="P15" style:family="paragraph" style:parent-style-name="Heading_20_3">
      <style:text-properties style:font-name="URW Chancery L"/>
    </style:style>
    <style:style style:name="P16" style:family="paragraph" style:parent-style-name="Heading_20_3">
      <style:paragraph-properties fo:text-align="start" style:justify-single-word="false"/>
      <style:text-properties style:font-name="Nimbus Roman No9 L"/>
    </style:style>
    <style:style style:name="P17" style:family="paragraph" style:parent-style-name="Heading_20_3" style:master-page-name="Standard">
      <style:paragraph-properties style:page-number="auto"/>
      <style:text-properties style:font-name="URW Chancery L" fo:font-size="20pt" style:font-size-asian="20pt"/>
    </style:style>
    <style:style style:name="P18" style:family="paragraph" style:parent-style-name="Header">
      <style:paragraph-properties fo:text-align="center" style:justify-single-word="false">
        <style:tab-stops>
          <style:tab-stop style:position="0.25cm"/>
          <style:tab-stop style:position="4.001cm"/>
          <style:tab-stop style:position="11.43cm" style:type="center"/>
        </style:tab-stops>
      </style:paragraph-properties>
      <style:text-properties style:font-name="URW Chancery L" fo:font-size="12pt" style:font-size-asian="12pt" style:font-size-complex="15pt" style:font-weight-complex="bold"/>
    </style:style>
    <style:style style:name="P19" style:family="paragraph" style:parent-style-name="Heading_20_4">
      <style:paragraph-properties style:text-autospace="none" style:punctuation-wrap="simple" style:vertical-align="baseline"/>
      <style:text-properties style:font-name="Nimbus Roman No9 L"/>
    </style:style>
    <style:style style:name="T1" style:family="text">
      <style:text-properties fo:font-size="8pt" fo:language="en" fo:country="GB" style:font-size-asian="8pt"/>
    </style:style>
    <style:style style:name="T2" style:family="text">
      <style:text-properties fo:font-size="8pt" style:font-size-asian="8pt"/>
    </style:style>
    <style:style style:name="T3" style:family="text">
      <style:text-properties fo:font-size="8pt" style:font-size-asian="8pt" style:font-size-complex="7pt"/>
    </style:style>
    <style:style style:name="T4" style:family="text">
      <style:text-properties fo:font-size="8pt" style:font-size-asian="8pt" style:font-size-complex="11pt" style:font-weight-complex="normal"/>
    </style:style>
    <style:style style:name="T5" style:family="text">
      <style:text-properties fo:font-size="8pt" fo:font-weight="normal" style:font-size-asian="8pt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name-complex="Times New Roman" style:font-weight-complex="normal"/>
    </style:style>
    <style:style style:name="T8" style:family="text">
      <style:text-properties style:font-name-complex="Times New Roman" style:font-size-complex="11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fo:color="#000000" style:text-underline-style="none"/>
    </style:style>
    <style:style style:name="T12" style:family="text">
      <style:text-properties fo:color="#000000" fo:font-size="12pt" style:text-underline-style="none" style:font-size-asian="12pt" style:font-size-complex="12pt"/>
    </style:style>
    <style:style style:name="T13" style:family="text">
      <style:text-properties fo:color="#000000" style:font-name="Arial" fo:font-size="12pt" style:text-underline-style="none" style:font-size-asian="12pt" style:font-size-complex="12pt"/>
    </style:style>
    <style:style style:name="T14" style:family="text">
      <style:text-properties fo:font-style="italic"/>
    </style:style>
    <style:style style:name="T15" style:family="text">
      <style:text-properties style:font-style-asian="italic"/>
    </style:style>
    <style:style style:name="T16" style:family="text">
      <style:text-properties style:font-style-complex="itali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5" fo:column-gap="0.198cm">
          <style:column style:rel-width="13107*" fo:start-indent="0cm" fo:end-indent="0.099cm"/>
          <style:column style:rel-width="13107*" fo:start-indent="0.099cm" fo:end-indent="0.099cm"/>
          <style:column style:rel-width="13107*" fo:start-indent="0.099cm" fo:end-indent="0.099cm"/>
          <style:column style:rel-width="13107*" fo:start-indent="0.099cm" fo:end-indent="0.099cm"/>
          <style:column style:rel-width="13107*" fo:start-indent="0.09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3">IDEENLISTE</text:h>
      <text:h text:style-name="P15" text:outline-level="3">zum finden „verborgener“ Talente</text:h>
      <text:p text:style-name="P10">Was kann getauscht werden (Rubriken)?</text:p>
      <text:p text:style-name="P6">SERVICE / DIENSTLEISTUNGEN <text:span text:style-name="T6">Auto / Transport / Mobilität; Beratung / Unterricht / Vorträge; Büro / Computer / Elektronik; Haus / Haushalt / Küche / Garten / Tiere; Hobby / Freizeit / Party / Unterhaltung; Kinder; Kleine Hilfen / Botendienste / Begleitung / Einkäufe; Künstlerisches / Basteln; Körper / Geist / Gesundheit; Pflege / Betreuung (nicht Tiere oder Kinder); Reparatur / Ausbessern / Handwerkliches / Handarbeiten</text:span></text:p>
      <text:h text:style-name="P16" text:outline-level="3"><text:span text:style-name="T4">FERLEIH / MITBENUTZUNG </text:span><text:span text:style-name="T5">Bücher / CDs / DVDs; Büro / Computer / Elektronik; <text:s/>Freizeit / Party / Urlaub / Reisen; <text:s/>Geräte für Haus / Garten / Hobby; Kinder (Bücher, Spiele ...); Räume (Garten / Garage / Wohnung / Veranstaltungsraum); Transport / Mobilität; Werkzeuge</text:span></text:h>
      <text:h text:style-name="P19" text:outline-level="4"><text:span text:style-name="T8">WAREN / PRODUKTE </text:span><text:span text:style-name="T7">Essen &amp; Trinken; </text:span><text:span text:style-name="T6">Pflanzen / Samen / Holz; Waren neu, gebraucht, geschenkt, angefertigt</text:span></text:h>
      <text:section text:style-name="Sect1" text:name="Bereich1">
        <text:h text:style-name="P11" text:outline-level="1">Auto/ Fahrrad</text:h>
        <text:p text:style-name="P8">Anhänger Verleih</text:p>
        <text:p text:style-name="P8">Autopflege</text:p>
        <text:p text:style-name="P8">Fahrradscheck rundum</text:p>
        <text:p text:style-name="P8">Kaufberatung</text:p>
        <text:p text:style-name="P8">Mitfahrgelegenheit</text:p>
        <text:p text:style-name="P8">Reifenwechsel</text:p>
        <text:p text:style-name="P8">Transportdienste</text:p>
        <text:p text:style-name="P8">Umzugshilfe</text:p>
        <text:p text:style-name="P8">Wohnwagenverleih</text:p>
        <text:p text:style-name="P8">zum TÜV fahren</text:p>
        <text:p text:style-name="P8"/>
        <text:h text:style-name="P14" text:outline-level="2">Büro/ Computer</text:h>
        <text:p text:style-name="P8">Behördengänge</text:p>
        <text:p text:style-name="P8">Beratung zu Verträgen, Versicherungen usw.</text:p>
        <text:p text:style-name="P8">Buchbinderei</text:p>
        <text:p text:style-name="P8">Buchhaltung</text:p>
        <text:p text:style-name="P8">Büroarbeiten</text:p>
        <text:p text:style-name="P8">CD-/ DVD-/ Videoverleih</text:p>
        <text:p text:style-name="P8">CD´s, DVD's brennen</text:p>
        <text:p text:style-name="P8">Formulare ausfüllen</text:p>
        <text:p text:style-name="P8">Grafik-/ Layoutarbeiten</text:p>
        <text:p text:style-name="P8">Hard/ Software installieren/ tauschen</text:p>
        <text:p text:style-name="P8">Kaufberatung</text:p>
        <text:p text:style-name="P8">Konzepte für Öffentlichkeits-arbeit</text:p>
        <text:p text:style-name="P8">Kopieren</text:p>
        <text:p text:style-name="P8">Korrektur lesen</text:p>
        <text:p text:style-name="P8">Laserdrucke</text:p>
        <text:p text:style-name="P8">Organisationsberatung</text:p>
        <text:p text:style-name="P8">PC- Einführung</text:p>
        <text:p text:style-name="P8">PC- Pannendienst</text:p>
        <text:p text:style-name="P8">PC-/ Fax- Mitbenutzung</text:p>
        <text:p text:style-name="P8">Steuerberatung</text:p>
        <text:p text:style-name="P8">TV-Video Anschlüsse/ Reparatur</text:p>
        <text:p text:style-name="P8">Videoaufnahmen</text:p>
        <text:p text:style-name="P8"/>
        <text:h text:style-name="P14" text:outline-level="2">Bildung/ Handwerk/ Hobby</text:h>
        <text:p text:style-name="P8">Architektur</text:p>
        <text:p text:style-name="P8">Bergtourenberatung</text:p>
        <text:p text:style-name="P8">Bootsverleih/ Reparatur</text:p>
        <text:p text:style-name="P8">Farbenlehre</text:p>
        <text:p text:style-name="P8">Ferienwohnung</text:p>
        <text:p text:style-name="P8">Filzen/ weben/ spinnen</text:p>
        <text:p text:style-name="P8">Florale Kunst</text:p>
        <text:p text:style-name="P8">Fremdsprachen</text:p>
        <text:p text:style-name="P8">Globetrotteraustausch</text:p>
        <text:p text:style-name="P8">Hobbyaustausch im segeln, rudern, wandern, klettern, singen, Töpfern Blumen binden, malen, angeln, filmen, basteln, Ball spielen, Billard, kegeln.</text:p>
        <text:p text:style-name="P8">Holzschnitzen</text:p>
        <text:p text:style-name="P8">Instrumentenherstellung</text:p>
        <text:p text:style-name="P8">Karikaturen</text:p>
        <text:p text:style-name="P8">Kunstschriften</text:p>
        <text:p text:style-name="P8">Lederverarbeitung</text:p>
        <text:p text:style-name="P8">Maskenherstellung</text:p>
        <text:p text:style-name="P8">Musikunterricht</text:p>
        <text:p text:style-name="P8">Nachhilfeunterricht</text:p>
        <text:p text:style-name="P8">Öl-/ Acryl-/ Aquarellmalerei</text:p>
        <text:p text:style-name="P8">Papierherstellung</text:p>
        <text:p text:style-name="P8">Rhetorik</text:p>
        <text:p text:style-name="P8">Sammelobjekte tauschen</text:p>
        <text:p text:style-name="P8">Schmuckherstellung und -reparatur</text:p>
        <text:p text:style-name="P8">Schreibstilberatung</text:p>
        <text:p text:style-name="P8">Segeln</text:p>
        <text:p text:style-name="P8">Skiservice/ Verleih</text:p>
        <text:p text:style-name="P8">Sprachgestaltung</text:p>
        <text:p text:style-name="P8">Stoffmalerei</text:p>
        <text:p text:style-name="P8">Tipps zum bauen</text:p>
        <text:p text:style-name="P8">Ton-/ Glaskunst</text:p>
        <text:p text:style-name="P8">Überlebenskunst</text:p>
        <text:p text:style-name="P8">Verleih v. Spezialausrüstungen</text:p>
        <text:p text:style-name="P8">Wand/ Möbel Bemalung</text:p>
        <text:p text:style-name="P8">Wanderbegleitung</text:p>
        <text:p text:style-name="P8">Zeichnen</text:p>
        <text:p text:style-name="P8"/>
        <text:h text:style-name="P14" text:outline-level="2">Haus/ Haushalt</text:h>
        <text:p text:style-name="P8">Aufräumaktionen</text:p>
        <text:p text:style-name="P8">Baubiologische/ architektonische Beratung</text:p>
        <text:p text:style-name="P8">Brotaufstriche</text:p>
        <text:p text:style-name="P8">Einkaufservice</text:p>
        <text:p text:style-name="P8">Einrichtungsberatung</text:p>
        <text:p text:style-name="P8">Elektroarbeiten</text:p>
        <text:p text:style-name="P8">Energiesparberatung</text:p>
        <text:p text:style-name="P8">Ernährung/ Diätberatung</text:p>
        <text:p text:style-name="P8">Fenster putzen</text:p>
        <text:p text:style-name="P8">Fenster- Türen streichen</text:p>
        <text:p text:style-name="P8">Ferienwohnung </text:p>
        <text:p text:style-name="P8">Fleckenberatung</text:p>
        <text:p text:style-name="P8">Fliesen/ Paneele kleben</text:p>
        <text:p text:style-name="P8">Fußbodenbelag verlegen</text:p>
        <text:p text:style-name="P8">Gardinenpflege</text:p>
        <text:p text:style-name="P8">Geheimrezeptaustausch</text:p>
        <text:p text:style-name="P8">Gerätereparatur</text:p>
        <text:p text:style-name="P8">Geschirrberge spülen</text:p>
        <text:p text:style-name="P8">Großputz</text:p>
        <text:p text:style-name="P8">Haus- u. Wohnungspflege</text:p>
        <text:p text:style-name="P8">Haushalthilfe</text:p>
        <text:p text:style-name="P8">Haushüten im Urlaub</text:p>
        <text:p text:style-name="P8">Kehr-/ Streudienst</text:p>
        <text:p text:style-name="P8">Koch-/ Backkurse</text:p>
        <text:p text:style-name="P8">Konfekt/ Marmelade/ Kompott/ Saft/ Wein/ Likör/ Käse -Herstellung</text:p>
        <text:p text:style-name="P8">Kuchen/ Torten/ Brot</text:p>
        <text:p text:style-name="P8">Lehmbau</text:p>
        <text:p text:style-name="P8">Maler/ Klempnerarbeiten</text:p>
        <text:p text:style-name="P8">Messer/ Scheren schleifen</text:p>
        <text:p text:style-name="P8">Mittagstisch</text:p>
        <text:p text:style-name="P8">Möbelmontage</text:p>
        <text:p text:style-name="P8">Möbelrestauration</text:p>
        <text:p text:style-name="P8">Partyservice</text:p>
        <text:p text:style-name="P8">Renovierungshilfe</text:p>
        <text:p text:style-name="P8">Spezialitäten</text:p>
        <text:p text:style-name="P8">Teppichreinigung</text:p>
        <text:p text:style-name="P8">Umzugsdienst</text:p>
        <text:p text:style-name="P8">Wildkräuter zubereiten</text:p>
        <text:p text:style-name="P8"/>
        <text:h text:style-name="P14" text:outline-level="2">Garten/ Pflanzen</text:h>
        <text:p text:style-name="P8">Balkonbepflanzung</text:p>
        <text:p text:style-name="P8">Baumpflege</text:p>
        <text:p text:style-name="P8">Entenstall bauen</text:p>
        <text:p text:style-name="P8">Erntehilfe</text:p>
        <text:p text:style-name="P8">Gartenarbeit</text:p>
        <text:p text:style-name="P8">Gartengestaltung</text:p>
        <text:p text:style-name="P8">Gartenteich anlegen</text:p>
        <text:p text:style-name="P8">Gartenwerkzeuge</text:p>
        <text:p text:style-name="P8">Gemüse u. Obstschwemmen Ernte- Verbrauchs- und Verteilerhilfe</text:p>
        <text:p text:style-name="P8">Gewächshaus bauen</text:p>
        <text:p text:style-name="P8">Grabpflege</text:p>
        <text:p text:style-name="P8">Holz hacken</text:p>
        <text:p text:style-name="P8">Laufenten verleih</text:p>
        <text:p text:style-name="P8">Lehmbackofen im Garten</text:p>
        <text:p text:style-name="P8">Mostobstverwertung</text:p>
        <text:p text:style-name="P8">Natürliche Düngung/ - Schädlingsbekämpfung/ Bodenaufbereitung</text:p>
        <text:p text:style-name="P8">Permakultur</text:p>
        <text:p text:style-name="P8">Pflanzenzucht- u. -pflege</text:p>
        <text:p text:style-name="P8">Schneckenplage Beratung</text:p>
        <text:p text:style-name="P8">Solarkocher- Aufbau</text:p>
        <text:p text:style-name="P8">Steingarten anlegen</text:p>
        <text:p text:style-name="P8">Teichbau</text:p>
        <text:p text:style-name="P8">Trockenmauer setzen</text:p>
        <text:p text:style-name="P8">Unkraut jäten</text:p>
        <text:p text:style-name="P8">Vogelhaus/ Nistkasten bauen</text:p>
        <text:p text:style-name="P8"/>
        <text:h text:style-name="P14" text:outline-level="2">Kleidung/ Wäsche</text:h>
        <text:p text:style-name="P8">Färben</text:p>
        <text:p text:style-name="P8">Kleidung nähen/ ändern</text:p>
        <text:p text:style-name="P8">Klöppeln</text:p>
        <text:p text:style-name="P8">Mode/ Farbberatung</text:p>
        <text:p text:style-name="P8">Schuhreparatur</text:p>
        <text:p text:style-name="P8">Stricken/ Häkeln</text:p>
        <text:p text:style-name="P8">Strümpfe stopfen</text:p>
        <text:p text:style-name="P8">Waschen, bügeln, flicken</text:p>
        <text:p text:style-name="P8">Wolle spinnen, weben</text:p>
        <text:p text:style-name="P8"/>
        <text:h text:style-name="P14" text:outline-level="2">Kind und Eltern</text:h>
        <text:p text:style-name="P8">Basteln mit Kindern</text:p>
        <text:p text:style-name="P8">Drachenbaum</text:p>
        <text:p text:style-name="P8">Ersatzoma/ -Opa</text:p>
        <text:p text:style-name="P8">Ferienaufenthalte vermitteln</text:p>
        <text:p text:style-name="P8">Ferienbetreuung</text:p>
        <text:p text:style-name="P8">Geburtstage gestalten</text:p>
        <text:p text:style-name="P8">Geburtstagsbewirtung</text:p>
        <text:p text:style-name="P8">Geschenke verpacken</text:p>
        <text:p text:style-name="P8">Geschichtenschreibideen-verwirklichungshilfe</text:p>
        <text:p text:style-name="P8">Gesundheitsberatung</text:p>
        <text:p text:style-name="P8">Haare schneiden</text:p>
        <text:p text:style-name="P8">Hörspiel- Regieassistenz</text:p>
        <text:p text:style-name="P8">Hüpfburg verleih</text:p>
        <text:p text:style-name="P8">Kasperpuppen herstellen</text:p>
        <text:p text:style-name="P8">Kinderbetreuung</text:p>
        <text:p text:style-name="P8">Kinderfreundl. Ausflugstipps</text:p>
        <text:p text:style-name="P8">Märchen erzählen</text:p>
        <text:p text:style-name="P8">Mittagstisch</text:p>
        <text:p text:style-name="P8">Modelleisenbahn bauen</text:p>
        <text:p text:style-name="P8">Nachhilfeunterricht</text:p>
        <text:p text:style-name="P8">Pädagogische Hilfe</text:p>
        <text:p text:style-name="P8">Pilzwanderung</text:p>
        <text:p text:style-name="P8">Säuglingspflege</text:p>
        <text:p text:style-name="P8">Spiele erfinden</text:p>
        <text:p text:style-name="P8">Spiele ohne Gewinner und Verlierer</text:p>
        <text:p text:style-name="P8">Spiele Verleih</text:p>
        <text:p text:style-name="P8">Spielgefährten</text:p>
        <text:p text:style-name="P8">Spielgeräte bauen</text:p>
        <text:p text:style-name="P8">Spielzeug herstellen und reparieren</text:p>
        <text:p text:style-name="P8">Stillberatung</text:p>
        <text:p text:style-name="P8">Theaterspielen </text:p>
        <text:p text:style-name="P8">Wald- u. Wiesenexkursion</text:p>
        <text:p text:style-name="P8"/>
        <text:h text:style-name="P14" text:outline-level="2">Körper/ Geist/ Seele</text:h>
        <text:p text:style-name="P8">Altenbetreuung</text:p>
        <text:p text:style-name="P8">Ausflugsorganisation</text:p>
        <text:p text:style-name="P8">Begleitung: Kino, Oper, Theater, Friedhof, Reise, Behörden</text:p>
        <text:p text:style-name="P8">Behindertenbetreuung</text:p>
        <text:p text:style-name="P8">Entspannungsübungen</text:p>
        <text:p text:style-name="P8">Gesprächskreise</text:p>
        <text:p text:style-name="P8">Gesundheitsberatung</text:p>
        <text:p text:style-name="P8">Gymnastikanleitung</text:p>
        <text:p text:style-name="P8">Haargestaltung</text:p>
        <text:p text:style-name="P8">Hausapotheke Beratung</text:p>
        <text:p text:style-name="P8">Hypnosebehandlung</text:p>
        <text:p text:style-name="P8">Kosmetische Kräuterkunde</text:p>
        <text:p text:style-name="P8">Lebensberatung</text:p>
        <text:p text:style-name="P8">Massagen</text:p>
        <text:p text:style-name="P8">Nachbarschaftshilfe in Konfliktsituationen</text:p>
        <text:p text:style-name="P8">Selbstverteidigungskurse</text:p>
        <text:p text:style-name="P8">Therapeutische Hilfen</text:p>
        <text:p text:style-name="P8"/>
        <text:h text:style-name="P14" text:outline-level="2">Neu- und Gebrauchtwaren</text:h>
        <text:p text:style-name="P8">Einrichtungsgegenstände</text:p>
        <text:p text:style-name="P8">Fahrräder</text:p>
        <text:p text:style-name="P8">Festgarderobe</text:p>
        <text:p text:style-name="P8">Gartengeräte</text:p>
        <text:p text:style-name="P8">Handwerksmaschinen</text:p>
        <text:p text:style-name="P8">Kinderwagen</text:p>
        <text:p text:style-name="P8">Kleidung/ Schuhe</text:p>
        <text:p text:style-name="P8">Küchengeräte</text:p>
        <text:p text:style-name="P8">Spielzeug</text:p>
        <text:p text:style-name="P8">Umstandskleidung</text:p>
        <text:p text:style-name="P8">Werkzeug</text:p>
        <text:p text:style-name="P8"/>
        <text:h text:style-name="P13" text:outline-level="2">Party und Unterhaltung</text:h>
        <text:p text:style-name="P8">Aufräumen</text:p>
        <text:p text:style-name="P8">Beleuchtungstechnik</text:p>
        <text:p text:style-name="P8">Bewirtungsservice</text:p>
        <text:p text:style-name="P8">Clown, Jongleur, Zauberer ...</text:p>
        <text:p text:style-name="P8">Dekorationsdienst</text:p>
        <text:p text:style-name="P8">Einladungs- Gestaltung</text:p>
        <text:p text:style-name="P8">Entfesselungskünstler</text:p>
        <text:p text:style-name="P8">Feste organisieren</text:p>
        <text:p text:style-name="P8">Geschirr- / Zeltverleih</text:p>
        <text:p text:style-name="P8">Konverencier</text:p>
        <text:p text:style-name="P8">Laientheater</text:p>
        <text:p text:style-name="P8">Musikanlagen</text:p>
        <text:p text:style-name="P8">Reden / Gedichte schreiben</text:p>
        <text:p text:style-name="P8">Unterhaltungsmusik</text:p>
        <text:p text:style-name="P8">Verkleidungskünstler</text:p>
        <text:p text:style-name="P8">Verpackungskünstler</text:p>
        <text:p text:style-name="P8">Video / Fotoaufnahmen</text:p>
        <text:p text:style-name="P8"/>
        <text:h text:style-name="P13" text:outline-level="2">Tier und Mensch</text:h>
        <text:p text:style-name="P8">Gassi-Service</text:p>
        <text:p text:style-name="P8">Hilfe auf dem Bauernhof</text:p>
        <text:p text:style-name="P8">Hunde-Anstandstraining</text:p>
        <text:p text:style-name="P8">Krallenschneideservice</text:p>
        <text:p text:style-name="P8">Landwirtschaft mit Pferden</text:p>
        <text:p text:style-name="P8">Reiten</text:p>
        <text:p text:style-name="P8">Tierbeobachtung</text:p>
        <text:p text:style-name="P8">Tiere in Not (Unterstützung und Beratung)</text:p>
        <text:p text:style-name="P8">Tierhaltungsberatung</text:p>
        <text:p text:style-name="P8">Umgang mit Pferden</text:p>
        <text:p text:style-name="P9">Und und und ..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URW Chancery L" svg:font-family="'URW Chancery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olphin" svg:font-family="Dolphin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next-style-name="Standard" style:class="extra">
      <style:paragraph-properties fo:text-align="justify" style:justify-single-word="false" style:text-autospace="ideograph-alpha" style:punctuation-wrap="hanging" style:vertical-align="auto"/>
      <style:text-properties fo:font-size="8pt" fo:font-weight="bold" style:font-size-asian="8pt" style:font-weight-asian="bold" style:font-size-complex="11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8pt" style:text-underline-style="solid" style:text-underline-width="auto" style:text-underline-color="font-color" fo:font-weight="bold" style:font-size-asian="8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Dolphin" fo:font-size="16pt" fo:font-weight="bold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 style:text-autospace="ideograph-alpha" style:punctuation-wrap="hanging" style:vertical-align="auto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rmatvorlage1" style:family="paragraph">
      <style:paragraph-properties fo:orphans="2" fo:widows="2" style:text-autospace="none" style:punctuation-wrap="simple" style:vertical-align="baseline"/>
      <style:text-properties style:use-window-font-color="true" style:font-name="Times New Roman" fo:font-size="10pt" fo:language="de" fo:country="DE" style:font-name-asian="Arial" style:font-size-asian="10pt" style:language-asian="zxx" style:country-asian="none" style:font-name-complex="Times New Roman" style:font-size-complex="10pt" style:language-complex="ar" style:country-complex="SA"/>
    </style:style>
    <style:style style:name="Absätze_20_zusammenhalten" style:display-name="Absätze zusammenhalten" style:family="paragraph" style:parent-style-name="Text_20_body">
      <style:paragraph-properties fo:margin-top="0cm" fo:margin-bottom="0.282cm" fo:keep-with-next="always"/>
    </style:style>
    <style:style style:name="Sender" style:family="paragraph" style:parent-style-name="Standard" style:next-style-name="Standard" style:class="extra">
      <style:paragraph-properties fo:text-align="end" style:justify-single-word="false" fo:keep-together="always"/>
    </style:style>
    <style:style style:name="Umschlagabsenderadresse" style:family="paragraph" style:parent-style-name="Standard">
      <style:paragraph-properties fo:text-align="end" style:justify-single-word="false" fo:keep-together="always"/>
    </style:style>
    <style:style style:name="Adresse" style:family="paragraph" style:parent-style-name="Text_20_body">
      <style:paragraph-properties fo:margin-left="0cm" fo:margin-right="7.62cm" fo:margin-top="0cm" fo:margin-bottom="0cm" fo:keep-together="always" fo:text-indent="0cm" style:auto-text-indent="false"/>
    </style:style>
    <style:style style:name="Adresse_20_Brief" style:display-name="Adresse Brief" style:family="paragraph" style:parent-style-name="Adresse" style:next-style-name="Standard"/>
    <style:style style:name="Anlage_28_n_29_" style:display-name="Anlage(n)" style:family="paragraph" style:parent-style-name="Text_20_body" style:next-style-name="Text_20_body">
      <style:paragraph-properties fo:margin-top="0cm" fo:margin-bottom="0.282cm" fo:keep-together="always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25cm"/>
          <style:tab-stop style:position="4.001cm"/>
          <style:tab-stop style:position="11.43cm" style:type="center"/>
        </style:tab-stops>
      </style:paragraph-properties>
      <style:text-properties style:font-name="URW Chancery L" fo:font-size="12pt" style:font-size-asian="12pt" style:font-size-complex="15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0.25cm"/>
          <style:tab-stop style:position="4.001cm"/>
          <style:tab-stop style:position="11.43cm" style:type="center"/>
        </style:tab-stops>
      </style:paragraph-properties>
      <style:text-properties style:font-name="URW Chancery L" fo:font-size="22pt" fo:font-weight="bold" style:font-size-asian="22pt" style:font-weight-asian="bold" style:font-size-complex="15pt"/>
    </style:style>
    <style:style style:name="MP3" style:family="paragraph" style:parent-style-name="Header">
      <style:paragraph-properties fo:text-align="center" style:justify-single-word="false">
        <style:tab-stops>
          <style:tab-stop style:position="0.25cm"/>
          <style:tab-stop style:position="4.001cm"/>
          <style:tab-stop style:position="11.43cm" style:type="center"/>
        </style:tab-stops>
      </style:paragraph-properties>
      <style:text-properties style:font-name="URW Chancery L" fo:font-size="12pt" style:font-size-asian="12pt" style:font-size-complex="7pt"/>
    </style:style>
    <style:style style:name="MP4" style:family="paragraph" style:parent-style-name="Heading_20_2">
      <style:paragraph-properties fo:text-align="center" style:justify-single-word="false">
        <style:tab-stops>
          <style:tab-stop style:position="2.768cm"/>
          <style:tab-stop style:position="11.43cm" style:type="center"/>
        </style:tab-stops>
      </style:paragraph-properties>
      <style:text-properties fo:font-weight="normal" style:font-weight-asian="normal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MP6" style:family="paragraph" style:parent-style-name="Header">
      <style:paragraph-properties fo:text-align="center" style:justify-single-word="false">
        <style:tab-stops>
          <style:tab-stop style:position="0.25cm"/>
          <style:tab-stop style:position="4.001cm"/>
          <style:tab-stop style:position="11.43cm" style:type="center"/>
        </style:tab-stops>
      </style:paragraph-properties>
    </style:style>
    <style:style style:name="MP7" style:family="paragraph" style:parent-style-name="Header">
      <style:paragraph-properties>
        <style:tab-stops>
          <style:tab-stop style:position="8.001cm" style:type="center"/>
          <style:tab-stop style:position="18.002cm" style:type="right"/>
        </style:tab-stops>
      </style:paragraph-properties>
    </style:style>
    <style:style style:name="MT1" style:family="text">
      <style:text-properties fo:font-size="8pt" style:font-size-asian="8pt" style:font-size-complex="7pt"/>
    </style:style>
    <style:style style:name="MT2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cm" fo:margin-bottom="2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501cm" fo:margin-left="0cm" fo:margin-right="0cm" fo:margin-bottom="4.403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4.501cm" fo:margin-bottom="2cm" fo:margin-left="1.501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Rahmen1" text:anchor-type="char" svg:x="3.941cm" svg:y="0.501cm" svg:width="10.16cm" svg:height="4.128cm" draw:z-index="0"><draw:text-box><text:p text:style-name="MP1"/><text:p text:style-name="MP1">Selbst- und Nachbarschaftshilfe-Initiative</text:p><text:p text:style-name="MP2">Tauschnetz <text:s/>Elbtal</text:p><text:p text:style-name="MP3"><text:tab/>Geldloser Austausch von Fähigkeiten und Sachwerten</text:p><text:h text:style-name="MP4" text:outline-level="2"/><text:p text:style-name="MP5">www.ohne-moos-gehts-los.de </text:p><text:p text:style-name="MP6"><text:span text:style-name="MT1"/></text:p><text:p text:style-name="Standard"/></draw:text-box></draw:frame><text:span text:style-name="Page_20_Number"><text:tab/><text:tab/></text:span></text:p>
        <text:p text:style-name="Header"><text:span text:style-name="Page_20_Number"/></text:p>
        <text:p text:style-name="MP7"><draw:frame draw:style-name="Mfr2" draw:name="Grafik1" text:anchor-type="paragraph" svg:x="0.243cm" svg:y="0.072cm" svg:width="3.519cm" svg:height="3.387cm" draw:z-index="1"><draw:image xlink:href="Pictures/100002000000008500000080704A670E.gif" xlink:type="simple" xlink:show="embed" xlink:actuate="onLoad"/></draw:frame><text:span text:style-name="Page_20_Number"><text:tab/><text:tab/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IRX- Zeittauschring</dc:title>
    <meta:initial-creator>Familieninitiative Pirna e.V.</meta:initial-creator>
    <meta:creation-date>1999-09-21T10:49:00</meta:creation-date>
    <dc:date>2010-02-05T17:23:18</dc:date>
    <meta:print-date>2000-05-23T14:47:00</meta:print-date>
    <meta:editing-cycles>39</meta:editing-cycles>
    <meta:generator>OpenOffice.org/3.0$Linux OpenOffice.org_project/300m15$Build-9379</meta:generator>
    <meta:editing-duration>PT00H49M09S</meta:editing-duration>
    <meta:document-statistic meta:table-count="0" meta:image-count="1" meta:object-count="0" meta:page-count="1" meta:paragraph-count="250" meta:word-count="591" meta:character-count="5519"/>
    <meta:user-defined meta:name="Info 1"/>
    <meta:user-defined meta:name="Info 2"/>
    <meta:user-defined meta:name="Info 3"/>
    <meta:user-defined meta:name="Info 4"/>
  </office:meta>
</office:document-meta>
</file>